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sans-serif" svg:font-family="sans-serif"/>
    <style:font-face style:name="Arial4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1" fo:font-size="11pt" officeooo:paragraph-rsid="001329b0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/>
      <style:text-properties style:font-name="Arial1" fo:font-size="11pt" officeooo:paragraph-rsid="001329b0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1329b0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1pt" fo:font-weight="bold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/>
      <style:text-properties style:font-name="Arial1" fo:font-size="11pt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1pt" officeooo:paragraph-rsid="001329b0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officeooo:paragraph-rsid="001329b0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1" fo:font-size="11pt" officeooo:paragraph-rsid="001329b0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Arial1" fo:font-size="11pt" officeooo:paragraph-rsid="0014d8be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font-name="Arial" fo:font-size="8pt" fo:font-weight="bold" officeooo:paragraph-rsid="001329b0" style:font-size-asian="11pt" style:font-size-complex="11pt"/>
    </style:style>
    <style:style style:name="P12" style:family="paragraph" style:parent-style-name="Standard">
      <style:text-properties style:font-name="sans-serif" fo:font-size="13.5pt" officeooo:paragraph-rsid="001329b0"/>
    </style:style>
    <style:style style:name="P13" style:family="paragraph" style:parent-style-name="Standard">
      <style:text-properties style:font-name="Arial1" fo:font-size="11pt" officeooo:rsid="001329b0" officeooo:paragraph-rsid="001329b0" style:font-size-asian="11pt" style:font-size-complex="11pt"/>
    </style:style>
    <style:style style:name="P14" style:family="paragraph" style:parent-style-name="Standard">
      <style:text-properties style:font-name="Arial1" fo:font-size="11pt" officeooo:paragraph-rsid="001329b0" style:font-size-asian="11pt" style:font-size-complex="11pt"/>
    </style:style>
    <style:style style:name="P15" style:family="paragraph" style:parent-style-name="Standard">
      <style:text-properties style:font-name="Arial1" fo:font-size="11pt" officeooo:paragraph-rsid="001329b0"/>
    </style:style>
    <style:style style:name="P16" style:family="paragraph" style:parent-style-name="Text_20_body">
      <style:text-properties fo:font-size="8pt" officeooo:paragraph-rsid="001329b0"/>
    </style:style>
    <style:style style:name="P17" style:family="paragraph" style:parent-style-name="Text_20_body">
      <style:text-properties officeooo:paragraph-rsid="001329b0"/>
    </style:style>
    <style:style style:name="P18" style:family="paragraph" style:parent-style-name="Standard">
      <style:paragraph-properties fo:margin-top="0cm" fo:margin-bottom="0cm" style:contextual-spacing="false"/>
      <style:text-properties style:font-name="Arial1" fo:font-size="11pt" officeooo:paragraph-rsid="001db8af" style:font-size-asian="11pt" style:font-size-complex="11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officeooo:paragraph-rsid="001329b0" style:font-size-asian="11pt" style:font-size-complex="11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officeooo:paragraph-rsid="0020314b" style:font-size-asian="11pt" style:font-size-complex="11pt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Arial1" fo:font-size="11pt" officeooo:paragraph-rsid="001db8af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fo:font-weight="normal" officeooo:paragraph-rsid="001bc96e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 fo:font-weight="normal" officeooo:paragraph-rsid="0020314b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style:font-name="Arial" fo:font-size="8pt" fo:font-weight="bold" officeooo:paragraph-rsid="001329b0" style:font-size-asian="11pt" style:font-size-complex="11pt"/>
    </style:style>
    <style:style style:name="P25" style:family="paragraph">
      <style:paragraph-properties fo:text-align="start"/>
      <style:text-properties style:text-line-through-style="none" style:text-line-through-type="none" style:font-name="Arial2" fo:font-size="11pt" fo:font-style="normal" style:text-underline-style="none" fo:font-weight="normal"/>
    </style:style>
    <style:style style:name="T1" style:family="text">
      <style:text-properties fo:font-weight="bold"/>
    </style:style>
    <style:style style:name="T2" style:family="text">
      <style:text-properties fo:font-weight="bold" officeooo:rsid="001329b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a42a"/>
    </style:style>
    <style:style style:name="T5" style:family="text">
      <style:text-properties officeooo:rsid="001329b0"/>
    </style:style>
    <style:style style:name="T6" style:family="text">
      <style:text-properties style:font-size-asian="11pt" style:font-size-complex="11pt"/>
    </style:style>
    <style:style style:name="T7" style:family="text">
      <style:text-properties officeooo:rsid="00011c85" style:font-size-asian="11pt" style:font-size-complex="11pt"/>
    </style:style>
    <style:style style:name="T8" style:family="text">
      <style:text-properties officeooo:rsid="001329b0" style:font-size-asian="11pt" style:font-size-complex="11pt"/>
    </style:style>
    <style:style style:name="T9" style:family="text">
      <style:text-properties officeooo:rsid="00088011"/>
    </style:style>
    <style:style style:name="T10" style:family="text">
      <style:text-properties officeooo:rsid="00089e0b"/>
    </style:style>
    <style:style style:name="T11" style:family="text">
      <style:text-properties style:font-name="Arial" fo:font-size="8pt" fo:font-weight="bold"/>
    </style:style>
    <style:style style:name="T12" style:family="text">
      <style:text-properties fo:color="#000000" style:font-name="Arial" fo:font-size="8pt" fo:font-weight="bold"/>
    </style:style>
    <style:style style:name="T13" style:family="text">
      <style:text-properties officeooo:rsid="0014386a"/>
    </style:style>
    <style:style style:name="T14" style:family="text">
      <style:text-properties officeooo:rsid="001aa42a"/>
    </style:style>
    <style:style style:name="T15" style:family="text">
      <style:text-properties officeooo:rsid="001db8af"/>
    </style:style>
    <style:style style:name="T16" style:family="text">
      <style:text-properties officeooo:rsid="00224558"/>
    </style:style>
    <style:style style:name="gr1" style:family="graphic">
      <style:graphic-properties draw:textarea-vertical-align="middle" fo:background-color="#ffffcc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cc" fo:border="none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ffffcc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" form:control-implementation="ooo:com.sun.star.form.component.CheckBox" xml:id="control5" form:id="control5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DULO <text:span text:style-name="T5">per la richiesta dei libri di testo in comodato d'uso</text:span></text:p>
      <text:p text:style-name="P5"><text:span text:style-name="T5">utilizzabile solo per le classi dell'IPSSC </text:span>“U. C<text:span text:style-name="T5">alvi</text:span>”</text:p>
      <text:p text:style-name="P5"/>
      <text:p text:style-name="P6"> </text:p>
      <text:p text:style-name="P9">Al Dirigente Scolastico</text:p>
      <text:p text:style-name="P9"><text:s/>del Polo Tecnologico Imperiese</text:p>
      <text:p text:style-name="P7"/>
      <text:p text:style-name="P7"/>
      <text:p text:style-name="P12"/>
      <text:p text:style-name="P15"><text:span text:style-name="T7">Il sottoscritto </text:span><text:span text:style-name="T8">genitore dell'alunno </text:span><text:span text:style-name="T6"><text:s/></text:span><text:span text:style-name="T6"><draw:control text:anchor-type="as-char" draw:z-index="0" draw:style-name="gr1" draw:text-style-name="P25" svg:width="8.395cm" svg:height="0.6cm" draw:control="control1"/></text:span></text:p>
      <text:p text:style-name="P14"/>
      <text:p text:style-name="P13">iscritto per l'anno scolastico 20 <draw:control text:anchor-type="as-char" draw:z-index="1" draw:style-name="gr2" draw:text-style-name="P25" svg:width="0.726cm" svg:height="0.6cm" draw:control="control2"/> / <draw:control text:anchor-type="as-char" draw:z-index="2" draw:style-name="gr2" draw:text-style-name="P25" svg:width="0.726cm" svg:height="0.6cm" draw:control="control3"/> alla classe <draw:control text:anchor-type="as-char" draw:z-index="3" draw:style-name="gr2" draw:text-style-name="P25" svg:width="1.867cm" svg:height="0.6cm" draw:control="control4"/> </text:p>
      <text:p text:style-name="P13"/>
      <text:p text:style-name="P1"><text:span text:style-name="T5">dell'</text:span>I<text:span text:style-name="T5">PSCC </text:span><text:s/>“<text:span text:style-name="T5">U. Calvi” </text:span>dichiara di aderire all'iniziativa “Libri di Testo in comodato d'uso”</text:p>
      <text:p text:style-name="P6"/>
      <text:p text:style-name="P2"><draw:control text:anchor-type="as-char" draw:z-index="4" draw:style-name="gr3" draw:text-style-name="P25" svg:width="2.177cm" svg:height="0.666cm" draw:control="control5"/></text:p>
      <text:p text:style-name="P2"/>
      <text:p text:style-name="P2"><draw:control text:anchor-type="as-char" draw:z-index="5" draw:style-name="gr3" draw:text-style-name="P25" svg:width="2.177cm" svg:height="0.666cm" draw:control="control6"/></text:p>
      <text:p text:style-name="P6"/>
      <text:p text:style-name="P8">Contestualmente al modulo di adesione dovrà effettuare un versamento di <text:span text:style-name="T1">Euro 50,00 </text:span><text:span text:style-name="T4">tramite il servizio Pago on Line</text:span>.</text:p>
      <text:p text:style-name="P20">Tale cifra verrà restituita a fine anno scolastico se l'interessato verrà ammesso alla classe successiva con la media del <text:span text:style-name="T3">sette</text:span> senza aiuti. </text:p>
      <text:p text:style-name="P23">I libri di testo, dovranno essere tenuti con cura, cioè senza sottolineature, piegature, annotazioni o altro, e riconsegnati al termine dell'anno scolastico di utilizzo</text:p>
      <text:p text:style-name="P6"/>
      <text:p text:style-name="P6"/>
      <text:p text:style-name="P10">Data, <draw:control text:anchor-type="as-char" draw:z-index="7" draw:style-name="gr2" draw:text-style-name="P25" svg:width="4.158cm" svg:height="0.6cm" draw:control="control8"/><text:tab/><text:tab/> <text:s text:c="45"/><text:span text:style-name="T9">Il Richiedente</text:span></text:p>
      <text:p text:style-name="P3"><text:s text:c="98"/><draw:control text:anchor-type="as-char" draw:z-index="6" draw:style-name="gr4" draw:text-style-name="P25" svg:width="6.132cm" svg:height="0.6cm" draw:control="control7"/></text:p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POLO TECNOLOGICO IMPERIESE – Ufficio <text:span text:style-name="T13">alunni</text:span> </text:p>
      <text:p text:style-name="P17"><text:span text:style-name="T11">Indirizzo di posta elettronica: </text:span><text:a xlink:type="simple" xlink:href="mailto:imis002001@pec.istruzione.it" text:style-name="Internet_20_link"><text:span text:style-name="T12">imis002001@istruzione.it</text:span></text:a></text:p>
      <text:p text:style-name="P16">Aggiornato al <text:span text:style-name="T16">giugno 20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sans-serif" svg:font-family="sans-serif"/>
    <style:font-face style:name="Arial4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7T11:14:32.799000000</meta:creation-date>
    <dc:date>2021-06-17T11:58:40.334000000</dc:date>
    <meta:editing-duration>PT21M32S</meta:editing-duration>
    <meta:editing-cycles>8</meta:editing-cycles>
    <meta:generator>LibreOffice/4.2.3.3$Windows_x86 LibreOffice_project/882f8a0a489bc99a9e60c7905a60226254cb6ff0</meta:generator>
    <meta:print-date>2021-06-17T10:55:33.477000000</meta:print-date>
    <meta:document-statistic meta:table-count="0" meta:image-count="0" meta:object-count="0" meta:page-count="1" meta:paragraph-count="18" meta:word-count="132" meta:character-count="1065" meta:non-whitespace-character-count="789"/>
  </office:meta>
</office:document-meta>
</file>